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schilderwerkzaamheden en herstelwerkzaamheden , Brinkgreverweg 184 7415CH Deventer,B 14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Brinkgreverweg 184 7415CH Deventer [DVT00B14287] Deventer B 14287  </text:p>
            <text:p text:style-name="common-al">
            <text:span text:style-name="nadrukvet">Zaakomschrijving:</text:span> het uitvoeren van schilderwerkzaamheden en herstelwerkzaamheden</text:p>
            <text:p text:style-name="common-al">
            <text:span text:style-name="nadrukvet">Zaaknummer:</text:span> Z2025-000071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2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62</meta:user-defined>
    <meta:user-defined meta:name="DCTERMS.abstract">het uitvoeren van schilderwerkzaamheden en herstel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schilderwerkzaamheden en herstelwerkzaamheden , Brinkgreverweg 184 7415CH Deventer,B 1428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71</meta:user-defined>
    <meta:user-defined meta:name="OVERHEIDop.GmbID/DC.identifier">gmb-2025-336271</meta:user-defined>
    <meta:user-defined meta:name="OVERHEIDop.versieInformatie"/>
  </office:meta>
</office:document-meta>
</file>