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12, 1217 LK Hilversum (plaatsen warmtepomp bij monumentaal pand); 1699371; 23-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Van Hellenberg Hubarlaan 12, 1217 LK Hilversum (plaatsen warmtepomp bij monumentaal pand); 1699371; 23-01-2025; Status: Aanvraag ontvangen, gemeente Hilversum</text:p>
            <text:p text:style-name="common-al">
            
          </text:p>
            <text:p text:style-name="common-al">Datum indiening aanvraag: 23-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2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9371</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Van Hellenberg Hubarlaan 12, 1217 LK Hilversum (plaatsen warmtepomp bij monumentaal pand); 1699371; 23-01-2025; Status: Aanvraag ontvangen, gemeente Hilversum</meta:user-defined>
    <meta:user-defined meta:name="DCTERMS.W3CDTF/DCTERMS.available">2025-01-28</meta:user-defined>
    <meta:user-defined meta:name="DCTERMS.W3CDTF/OVERHEIDop.jaargang">2025</meta:user-defined>
    <meta:user-defined meta:name="OVERHEIDop.publicationIssue">33627</meta:user-defined>
    <meta:user-defined meta:name="OVERHEIDop.GmbID/DC.identifier">gmb-2025-33627</meta:user-defined>
    <meta:user-defined meta:name="OVERHEIDop.versieInformatie"/>
  </office:meta>
</office:document-meta>
</file>