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cht op herinnering, 5 november 2025, Soerenseweg 71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 juli 2025</text:p>
            <text:p text:style-name="common-al">Omschrijving: Licht op herinnering</text:p>
            <text:p text:style-name="common-al">Locatie: Soerenseweg 71, 7314 JE Apeldoorn</text:p>
            <text:p text:style-name="common-al">Zaaknummer: 02005829584</text:p>
            <text:p text:style-name="common-al">Datum evenement: 5 november 2025</text:p>
            <text:p text:style-name="last-al">Tijdstip evenement: 19.00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2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29584</meta:user-defined>
    <dc:language>nl</dc:language>
    <meta:user-defined meta:name="OVERHEIDop.locatietype/OVERHEIDop.gebiedsmarkering">Punt</meta:user-defined>
    <meta:user-defined meta:name="DC.title">Aanvraag evenementenvergunning Licht op herinnering, 5 november 2025, Soerenseweg 71 Apeldoorn</meta:user-defined>
    <meta:user-defined meta:name="DCTERMS.W3CDTF/DCTERMS.available">2025-07-30</meta:user-defined>
    <meta:user-defined meta:name="DCTERMS.W3CDTF/OVERHEIDop.jaargang">2025</meta:user-defined>
    <meta:user-defined meta:name="OVERHEIDop.publicationIssue">336261</meta:user-defined>
    <meta:user-defined meta:name="OVERHEIDop.GmbID/DC.identifier">gmb-2025-336261</meta:user-defined>
    <meta:user-defined meta:name="OVERHEIDop.versieInformatie"/>
  </office:meta>
</office:document-meta>
</file>