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nabij Hoofdstraat te Santpoort-Noord, afwijken regels (geluid) voor Dorpsfeest Santpoort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RECTIFICATIE </text:span>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Hoofdstraat, afwijken regels (geluid) voor Dorpsfeest Santpoort 2025 04531951305 (10-07-2025) </text:p>
            <text:p text:style-name="common-al">Enkele opgenomen voorwaarden in het eerdere besluit waren niet goed omschreven. Deze zijn inmiddels aangepast in het wijzigingsbesluit (22-07-2025)</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62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04531951305</meta:user-defined>
    <dc:language>nl</dc:language>
    <meta:user-defined meta:name="OVERHEIDop.locatietype/OVERHEIDop.gebiedsmarkering">Weg</meta:user-defined>
    <meta:user-defined meta:name="DC.title">RECTIFICATIE Verleende omgevingsvergunning nabij Hoofdstraat te Santpoort-Noord, afwijken regels (geluid) voor Dorpsfeest Santpoort 2025</meta:user-defined>
    <meta:user-defined meta:name="DCTERMS.W3CDTF/DCTERMS.available">2025-07-30</meta:user-defined>
    <meta:user-defined meta:name="DCTERMS.W3CDTF/OVERHEIDop.jaargang">2025</meta:user-defined>
    <meta:user-defined meta:name="OVERHEIDop.publicationIssue">336260</meta:user-defined>
    <meta:user-defined meta:name="OVERHEIDop.GmbID/DC.identifier">gmb-2025-336260</meta:user-defined>
    <meta:user-defined meta:name="OVERHEIDop.versieInformatie"/>
  </office:meta>
</office:document-meta>
</file>