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15 jaar) plaatsen van zorgunits en een tweelaagse dagbesteding - Boddens Hosangweg 39, 2481 KX Woubrugge, 731268 - 1884731268</text:p>
      <text:section text:name="zakelijke-mededeling_id1-3-2" text:style-name="zakelijke-mededeling">
        <text:section text:name="zakelijke-mededeling-tekst_id1-3-2-1" text:style-name="zakelijke-mededeling-tekst">
          <text:section text:name="tekst_id1-3-2-1-1" text:style-name="tekst">
            <text:p text:style-name="common-al">Verzenddatum:  23-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31268</meta:user-defined>
    <meta:user-defined meta:name="DCTERMS.abstract">Kennisgeving verleende omgevingsvergunning: het tijdelijk (15 jaar) plaatsen van zorgunits en een tweelaagse dagbesteding - Boddens Hosangweg 39, 2481 KX Woubrugge, 731268 - 1884731268</meta:user-defined>
    <dc:language>nl</dc:language>
    <meta:user-defined meta:name="DC.title">Kennisgeving verleende omgevingsvergunning: het tijdelijk (15 jaar) plaatsen van zorgunits en een tweelaagse dagbesteding - Boddens Hosangweg 39, 2481 KX Woubrugge, 731268 - 1884731268</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290</meta:user-defined>
    <meta:user-defined meta:name="OVERHEIDop.publicationIssue">33626</meta:user-defined>
    <meta:user-defined meta:name="OVERHEIDop.GmbID/DC.identifier">gmb-2025-33626</meta:user-defined>
    <meta:user-defined meta:name="OVERHEIDop.versieInformatie"/>
  </office:meta>
</office:document-meta>
</file>