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cht optrekken van de achtergevel, Hubert Duyfhuysstraat 46, 3553VX Utrecht, GU-Z2025-0018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bert Duyfhuysstraat 46, 3553VX Utrecht</text:p>
            <text:p text:style-name="common-al">GU-Z2025-0018337</text:p>
            <text:p text:style-name="common-al">Toelichting: het recht optrekken van de achte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625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5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5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8337</meta:user-defined>
    <meta:user-defined meta:name="DCTERMS.abstract">Toelichting: het recht optrekken van de achtergevel</meta:user-defined>
    <dc:language>nl</dc:language>
    <meta:user-defined meta:name="DC.title">Verleende Omgevingsvergunning, het recht optrekken van de achtergevel, Hubert Duyfhuysstraat 46, 3553VX Utrecht, GU-Z2025-0018337</meta:user-defined>
    <meta:user-defined meta:name="OVERHEIDop.datumEindeReactietermijn">2025-09-08</meta:user-defined>
    <meta:user-defined meta:name="OVERHEIDop.terinzageleggingBG">https://jeleefomgeving.nl/inzien/002220647/a76e4939-8157-4912-b575-9d775c115012</meta:user-defined>
    <meta:user-defined meta:name="OVERHEIDop.locatietype/OVERHEIDop.gebiedsmarkering">GeometrieRef</meta:user-defined>
    <meta:user-defined meta:name="DCTERMS.W3CDTF/DCTERMS.available">2025-07-30</meta:user-defined>
    <meta:user-defined meta:name="DCTERMS.W3CDTF/OVERHEIDop.jaargang">2025</meta:user-defined>
    <meta:user-defined meta:name="OVERHEIDop.externeBijlage">Afwijkvergunning|exb-2025-28336</meta:user-defined>
    <meta:user-defined meta:name="OVERHEIDop.publicationIssue">336256</meta:user-defined>
    <meta:user-defined meta:name="OVERHEIDop.GmbID/DC.identifier">gmb-2025-336256</meta:user-defined>
    <meta:user-defined meta:name="OVERHEIDop.versieInformatie"/>
  </office:meta>
</office:document-meta>
</file>