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anderijweg 20 Castricum, het realiseren van een uitweg, verzenddatum 28 juli 2025 (Z2025-00004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625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5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5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708</meta:user-defined>
    <meta:user-defined meta:name="DCTERMS.abstract">Zanderijweg 20 Castricum, het realiseren van een uitweg, verzenddatum 28 juli 2025 (Z2025-00004708)</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Zanderijweg 20 Castricum, het realiseren van een uitweg, verzenddatum 28 juli 2025 (Z2025-00004708)</meta:user-defined>
    <meta:user-defined meta:name="DCTERMS.W3CDTF/DCTERMS.available">2025-07-30</meta:user-defined>
    <meta:user-defined meta:name="DCTERMS.W3CDTF/OVERHEIDop.jaargang">2025</meta:user-defined>
    <meta:user-defined meta:name="OVERHEIDop.publicationIssue">336254</meta:user-defined>
    <meta:user-defined meta:name="OVERHEIDop.GmbID/DC.identifier">gmb-2025-336254</meta:user-defined>
    <meta:user-defined meta:name="OVERHEIDop.versieInformatie"/>
  </office:meta>
</office:document-meta>
</file>