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, Doelhôf 3, 8495 KD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binnengekomen voor het ten</text:p>
            <text:p text:style-name="common-al">gehore brengen van live muziek en een dj op 29 en 30 augustus 2025 in de</text:p>
            <text:p text:style-name="common-al">inrichting op de locatie Doelhof 3 te Oldeboorn.</text:p>
            <text:p text:style-name="common-al">
            
          </text:p>
            <text:p text:style-name="common-al">Dit is de eerste en tweede incidentele festiviteit</text:p>
            <text:p text:style-name="common-al">dit jaar. In totaal mag het (horeca)bedrijf 6 incidentele festiviteiten per</text:p>
            <text:p text:style-name="common-al">jaar houden. De extra muziek die binnen de bebouwing ten gehore wordt gebracht,</text:p>
            <text:p text:style-name="common-al">wordt uiterlijk 02.00 uur beëindigd. De extra muziek die buiten de bebouwing</text:p>
            <text:p text:style-name="common-al">ten gehore wordt gebracht, wordt in de nachten van zondag tot en met donderdag</text:p>
            <text:p text:style-name="common-al">uiterlijk om 23.00 uur beëindigd en in de nachten van vrijdag en zaterdag om</text:p>
            <text:p text:style-name="common-al">01.00 uur beëindigd.</text:p>
            <text:p text:style-name="common-al">
            
          </text:p>
            <text:p text:style-name="last-al">De melding staat niet open voor bezwaar en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624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4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4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Z.25.498604</meta:user-defined>
    <dc:language>nl</dc:language>
    <meta:user-defined meta:name="OVERHEIDop.locatietype/OVERHEIDop.gebiedsmarkering">Punt</meta:user-defined>
    <meta:user-defined meta:name="DC.title">INCIDENTELE FESTIVITEIT, Doelhôf 3, 8495 KD Aldeboar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42</meta:user-defined>
    <meta:user-defined meta:name="OVERHEIDop.GmbID/DC.identifier">gmb-2025-336242</meta:user-defined>
    <meta:user-defined meta:name="OVERHEIDop.versieInformatie"/>
  </office:meta>
</office:document-meta>
</file>