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uurtfeest Plan van Har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uurtfeest Plan van Haren en het tijdelijk afsluiten van de weg, op zaterdag 16 augustus 2025 van 10.00 uur tot 23.30 uur. Het evenement vindt plaats op het grasveld ter hoogte van Willem Alexanderhof 33 te Waalwijk. De wegafsluiting omvat een gedeelte van het Willem Alexanderhof te Waalwijk (van Willem Alexanderhof 25 tot en met Willem Alexanderhof 54).</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3328.</text:p>
            <text:p text:style-name="common-al">
            
          </text:p>
            <text:p text:style-name="common-al">Het besluit is op 28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23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3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3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328</meta:user-defined>
    <dc:language>nl</dc:language>
    <meta:user-defined meta:name="OVERHEIDop.locatietype/OVERHEIDop.gebiedsmarkering">Vlak</meta:user-defined>
    <meta:user-defined meta:name="DC.title">Besluit evenementenvergunning, Buurtfeest Plan van Haren.</meta:user-defined>
    <meta:user-defined meta:name="DCTERMS.W3CDTF/DCTERMS.available">2025-08-06</meta:user-defined>
    <meta:user-defined meta:name="DCTERMS.W3CDTF/OVERHEIDop.jaargang">2025</meta:user-defined>
    <meta:user-defined meta:name="OVERHEIDop.publicationIssue">336238</meta:user-defined>
    <meta:user-defined meta:name="OVERHEIDop.GmbID/DC.identifier">gmb-2025-336238</meta:user-defined>
    <meta:user-defined meta:name="OVERHEIDop.versieInformatie"/>
  </office:meta>
</office:document-meta>
</file>