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Westergeest 20, 1911AJ Uitgeest, het plaatsen van een dak warmtepomp, verzenddatum 28 juli 2025 (Z2025-00004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623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422</meta:user-defined>
    <meta:user-defined meta:name="DCTERMS.abstract">Westergeest 20, 1911AJ Uitgeest, het plaatsen van een dak warmtepomp, verzenddatum 28 juli 2025 (Z2025-00004422)</meta:user-defined>
    <dc:language>nl</dc:language>
    <meta:user-defined meta:name="OVERHEIDop.locatietype/OVERHEIDop.gebiedsmarkering">Vlak</meta:user-defined>
    <meta:user-defined meta:name="DC.title">Gemeente Uitgeest, verlenging beslistermijn aanvraag omgevingsvergunning, Westergeest 20, 1911AJ Uitgeest, het plaatsen van een dak warmtepomp, verzenddatum 28 juli 2025 (Z2025-00004422)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37</meta:user-defined>
    <meta:user-defined meta:name="OVERHEIDop.GmbID/DC.identifier">gmb-2025-336237</meta:user-defined>
    <meta:user-defined meta:name="OVERHEIDop.versieInformatie"/>
  </office:meta>
</office:document-meta>
</file>