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nt en Skagerrak te Delfzijl (Viking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msdelta een aanvraag ontvangen voor het bouwen van 24 woningen (DLF M 3155) op de locatie Sont en Skagerrak te Delfzijl (Vikinglocatie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623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92</meta:user-defined>
    <meta:user-defined meta:name="DCTERMS.abstract">24 juli 2025 voor het bouwen van 24 woningen (DLF M 3155) op de locatie Sont en Skagerrak te Delfzijl (Vikinglocatie).</meta:user-defined>
    <dc:language>nl</dc:language>
    <meta:user-defined meta:name="OVERHEIDop.locatietype/OVERHEIDop.gebiedsmarkering">Vlak</meta:user-defined>
    <meta:user-defined meta:name="DC.title">Kennisgeving ontvangst aanvraag omgevingsvergunning Sont en Skagerrak te Delfzijl (Vikinglocatie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6234</meta:user-defined>
    <meta:user-defined meta:name="OVERHEIDop.GmbID/DC.identifier">gmb-2025-336234</meta:user-defined>
    <meta:user-defined meta:name="OVERHEIDop.versieInformatie"/>
  </office:meta>
</office:document-meta>
</file>