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gedeeltelijk ophogen van een perceel voor een klimaatrobuust natuurgebied, Hagenbeek perceel LCM00 K 396 en K 560,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agenbeek perceel LCM00 K 396 en K 560, Barchem, het gedeeltelijk ophogen van een perceel voor een klimaatrobuust natuurgebied, Z2025-00949, 28 jul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623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3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3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49</meta:user-defined>
    <meta:user-defined meta:name="DCTERMS.abstract">Z2025-00949 Hagenbeek perceel LCM00 K 396 en K 560, Barchem</meta:user-defined>
    <dc:language>nl</dc:language>
    <meta:user-defined meta:name="OVERHEIDop.locatietype/OVERHEIDop.gebiedsmarkering">Vlak</meta:user-defined>
    <meta:user-defined meta:name="DC.title">Verlenging beslistermijn Omgevingsvergunning voor het gedeeltelijk ophogen van een perceel voor een klimaatrobuust natuurgebied, Hagenbeek perceel LCM00 K 396 en K 560, Barchem</meta:user-defined>
    <meta:user-defined meta:name="DCTERMS.W3CDTF/DCTERMS.available">2025-08-13</meta:user-defined>
    <meta:user-defined meta:name="DCTERMS.W3CDTF/OVERHEIDop.jaargang">2025</meta:user-defined>
    <meta:user-defined meta:name="OVERHEIDop.publicationIssue">336233</meta:user-defined>
    <meta:user-defined meta:name="OVERHEIDop.GmbID/DC.identifier">gmb-2025-336233</meta:user-defined>
    <meta:user-defined meta:name="OVERHEIDop.versieInformatie"/>
  </office:meta>
</office:document-meta>
</file>