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jverheidsstraat 4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8 juli 2025 een aanvraag met zaaknummer <text:span text:style-name="nadrukvet">Z2025-00001345</text:span> hebben ontvangen voor het vestigen van een autohandel op de locatie <text:span text:style-name="nadrukvet">Nijverheidsstraat 48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ugustus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36231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31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45</meta:user-defined>
    <meta:user-defined meta:name="DCTERMS.abstract">Ingekomen aanvraag - Nijverheidsstraat 48 in Terneuzen</meta:user-defined>
    <dc:language>nl</dc:language>
    <meta:user-defined meta:name="OVERHEIDop.locatietype/OVERHEIDop.gebiedsmarkering">Vlak</meta:user-defined>
    <meta:user-defined meta:name="DC.title">Ingekomen aanvraag - Nijverheidsstraat 48 in Terneuze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36231</meta:user-defined>
    <meta:user-defined meta:name="OVERHEIDop.GmbID/DC.identifier">gmb-2025-336231</meta:user-defined>
    <meta:user-defined meta:name="OVERHEIDop.versieInformatie"/>
  </office:meta>
</office:document-meta>
</file>