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twee woningen - Koppoellaan 1 en 1a, 2375 AA Rijpwetering, Woning B, Woning F - 1884771923</text:p>
      <text:section text:name="zakelijke-mededeling_id1-3-2" text:style-name="zakelijke-mededeling">
        <text:section text:name="zakelijke-mededeling-tekst_id1-3-2-1" text:style-name="zakelijke-mededeling-tekst">
          <text:section text:name="tekst_id1-3-2-1-1" text:style-name="tekst">
            <text:p text:style-name="common-al">Verzenddatum:  28-07-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2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1923</meta:user-defined>
    <meta:user-defined meta:name="DCTERMS.abstract">Kennisgeving verleende omgevingsvergunning: het bouwen van twee woningen - Koppoellaan 1 en 1a, 2375 AA Rijpwetering - 1884771923</meta:user-defined>
    <dc:language>nl</dc:language>
    <meta:user-defined meta:name="DC.title">Kennisgeving verleende omgevingsvergunning: het bouwen van twee woningen - Koppoellaan 1 en 1a, 2375 AA Rijpwetering, Woning B, Woning F - 1884771923</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28</meta:user-defined>
    <meta:user-defined meta:name="OVERHEIDop.publicationIssue">336230</meta:user-defined>
    <meta:user-defined meta:name="OVERHEIDop.GmbID/DC.identifier">gmb-2025-336230</meta:user-defined>
    <meta:user-defined meta:name="OVERHEIDop.versieInformatie"/>
  </office:meta>
</office:document-meta>
</file>