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24-01 DT melding brandveilig gebruik t.b.v. Stichting Livio ,Bleekhofstraat 1, 7543 E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Stichting Livio  op de locatie Bleekhofstraat 1, 7543 ED Enschede (zaaknummer 0153Z2024120400020) is geaccepteerd op datum d.d. 24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2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0400020</meta:user-defined>
    <dc:language>nl</dc:language>
    <meta:user-defined meta:name="OVERHEIDop.locatietype/OVERHEIDop.gebiedsmarkering">Punt</meta:user-defined>
    <meta:user-defined meta:name="DC.title">Afhandeling 24-01 DT melding brandveilig gebruik t.b.v. Stichting Livio ,Bleekhofstraat 1, 7543 ED Ensche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33623</meta:user-defined>
    <meta:user-defined meta:name="OVERHEIDop.GmbID/DC.identifier">gmb-2025-33623</meta:user-defined>
    <meta:user-defined meta:name="OVERHEIDop.versieInformatie"/>
  </office:meta>
</office:document-meta>
</file>