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Cauberg 27, 6301B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5 een besluit genomen op de aanvraag met zaaknummer Z2025-00000267 voor een Omgevingsvergunning op locatie Cauberg 27, 6301BT Valkenburg. De vergunning is Akkoord. Het besluit betreft het verbouwen van meerdere verdiepingen Thermae 2000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622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7</meta:user-defined>
    <meta:user-defined meta:name="DCTERMS.abstract">Betreft:  Besluit op locatie Cauberg 27, 6301BT Valkenburg</meta:user-defined>
    <dc:language>nl</dc:language>
    <meta:user-defined meta:name="OVERHEIDop.locatietype/OVERHEIDop.gebiedsmarkering">Vlak</meta:user-defined>
    <meta:user-defined meta:name="DC.title">Kennisgeving besluit op Omgevingsvergunning, Cauberg 27, 6301BT Valkenbur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26</meta:user-defined>
    <meta:user-defined meta:name="OVERHEIDop.GmbID/DC.identifier">gmb-2025-336226</meta:user-defined>
    <meta:user-defined meta:name="OVERHEIDop.versieInformatie"/>
  </office:meta>
</office:document-meta>
</file>