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- Schiethavenweg onder de Brug over de Cornelis Bruijnzeelweg, Zaandam - Toepassen van grond of baggerspecie op of in de land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toepassen van grond of baggerspecie op of in de landbodem.</text:p>
            <text:p text:style-name="common-al">Aanvrager: Aannemings- en Hoveniersbedrijf Germieco B.V.</text:p>
            <text:p text:style-name="common-al">Zaaknummer: OD2025-0010730</text:p>
            <text:p text:style-name="common-al">DSO nummer: 2025072400574</text:p>
            <text:p text:style-name="common-al">Ontvangstdatum melding: 24-07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36225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225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0730</meta:user-defined>
    <meta:user-defined meta:name="DCTERMS.abstract">Schiethaven 241060-C433 (Brug over de Cornelis Bruijnzeelweg, Zaandam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ontvangen - Schiethavenweg onder de Brug over de Cornelis Bruijnzeelweg, Zaandam - Toepassen van grond of baggerspecie op of in de landbodem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6225</meta:user-defined>
    <meta:user-defined meta:name="OVERHEIDop.GmbID/DC.identifier">gmb-2025-336225</meta:user-defined>
    <meta:user-defined meta:name="OVERHEIDop.versieInformatie"/>
  </office:meta>
</office:document-meta>
</file>