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ingetrokken omgevingsvergunning, niet gerealiseerd 3 units  Constructieweg 14 8152 GA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</text:span>23-1-2025</text:p>
            <text:p text:style-name="common-al">
            <text:span text:style-name="nadrukvet">Datum publicatie:</text:span>
            <text:span text:style-name="nadrukcur">28-1-2025</text:span>
          </text:p>
            <text:p text:style-name="common-al">
            <text:span text:style-name="nadrukvet">Locatie:</text:span>  Constructieweg 14 8152GA Lemelerveld</text:p>
            <text:p text:style-name="common-al">
            <text:span text:style-name="nadrukvet">Zaakomschrijving:</text:span> gedeeltelijk intrekken omgevingsvergunning niet gerealiseerd 3 units </text:p>
            <text:p text:style-name="common-al">
            <text:span text:style-name="nadrukvet">Zaaknummer:</text:span> Z/24/744225</text:p>
            <text:p text:style-name="common-al">
            <text:span text:style-name="nadrukvet">Wij hebben besloten om de verleende omgevingsvergunning gedeeltelijk in te trekken</text:span>
          </text:p>
            <text:p text:style-name="common-al">Burgemeester en wethouders van Dalfsen maken bekend dat de eerder verleende omgevingsvergunning voor het realiseren van een hekwerk en het plaatsen van 3 units met besluitdatum 23 januari 2025 gedeeltelijk is ingetrokken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afspraken.dalfsen.nl" xlink:type="simple">https://afspraken.dalfsen.nl</text:a> of bel naar 14 0529. Wilt u hierbij het zaaknummer Z/24/744225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mailto:omgevingsloket@dalfsen.nl" xlink:type="simple">omgevingsloket@dalfsen.nl</text:a>. Wilt u hierbij het zaaknummer Z/24/7442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62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744225</meta:user-defined>
    <meta:user-defined meta:name="DCTERMS.abstract">Voornemen gedeeltelijk intrekken omgevingsvergunning Z/18/585565</meta:user-defined>
    <dc:language>nl</dc:language>
    <meta:user-defined meta:name="OVERHEIDop.locatietype/OVERHEIDop.gebiedsmarkering">Punt</meta:user-defined>
    <meta:user-defined meta:name="DC.title">Gedeeltelijk ingetrokken omgevingsvergunning, niet gerealiseerd 3 units  Constructieweg 14 8152 GA Lemelerveld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622</meta:user-defined>
    <meta:user-defined meta:name="OVERHEIDop.GmbID/DC.identifier">gmb-2025-33622</meta:user-defined>
    <meta:user-defined meta:name="OVERHEIDop.versieInformatie"/>
  </office:meta>
</office:document-meta>
</file>