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childeren van een gemeentelijk monument, Lange Elisabethstraat 1A, 3511JA Utrecht, GU-Z2025-001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1A, 3511JA Utrecht</text:p>
            <text:p text:style-name="common-al">GU-Z2025-0018178</text:p>
            <text:p text:style-name="common-al">Toelichting: het schilderen van een gemeentelijk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2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8178</meta:user-defined>
    <meta:user-defined meta:name="DCTERMS.abstract">Toelichting: het schilderen van een gemeentelijk monument</meta:user-defined>
    <dc:language>nl</dc:language>
    <meta:user-defined meta:name="OVERHEIDop.locatietype/OVERHEIDop.gebiedsmarkering">Vlak</meta:user-defined>
    <meta:user-defined meta:name="DC.title">Verleende Omgevingsvergunning, het schilderen van een gemeentelijk monument, Lange Elisabethstraat 1A, 3511JA Utrecht, GU-Z2025-0018178</meta:user-defined>
    <meta:user-defined meta:name="OVERHEIDop.datumEindeReactietermijn">2025-09-08</meta:user-defined>
    <meta:user-defined meta:name="OVERHEIDop.terinzageleggingBG">https://jeleefomgeving.nl/inzien/002220647/d01efad9-ac6a-4037-a37f-674992f2dae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14</meta:user-defined>
    <meta:user-defined meta:name="OVERHEIDop.GmbID/DC.identifier">gmb-2025-336214</meta:user-defined>
    <meta:user-defined meta:name="OVERHEIDop.versieInformatie"/>
  </office:meta>
</office:document-meta>
</file>