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in tegenover Pickéstraat 8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781 – 17 januari 2025</text:p>
            <text:p text:style-name="common-al">Schuin tegenover Pickéstraat 85 te Noordwijk | het opslaan van bouwmaterialen en plaatsen van een bouwcontain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62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0781</meta:user-defined>
    <meta:user-defined meta:name="DCTERMS.abstract">het opslaan van bouwmaterialen en plaatsen van een bouwcontainer, 17-01-2025</meta:user-defined>
    <dc:language>nl</dc:language>
    <meta:user-defined meta:name="OVERHEIDop.locatietype/OVERHEIDop.gebiedsmarkering">Adres</meta:user-defined>
    <meta:user-defined meta:name="DC.title">Ingekomen aanvraag omgevingsvergunning - Schuin tegenover Pickéstraat 85 te Noordwijk</meta:user-defined>
    <meta:user-defined meta:name="DCTERMS.W3CDTF/DCTERMS.available">2025-01-28</meta:user-defined>
    <meta:user-defined meta:name="DCTERMS.W3CDTF/OVERHEIDop.jaargang">2025</meta:user-defined>
    <meta:user-defined meta:name="OVERHEIDop.publicationIssue">33621</meta:user-defined>
    <meta:user-defined meta:name="OVERHEIDop.GmbID/DC.identifier">gmb-2025-33621</meta:user-defined>
    <meta:user-defined meta:name="OVERHEIDop.versieInformatie"/>
  </office:meta>
</office:document-meta>
</file>