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pand aan de St. Stevenskerkhof 2, 6511V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ontving de gemeente een melding brandveilig gebruik voor het gebruik van het pand aan de St. Stevenskerkhof 2, 6511VZ Nijmegen. De melding is geregistreerd onder kenmerk Z2025-00007554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2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554</meta:user-defined>
    <meta:user-defined meta:name="DCTERMS.abstract">Betreft: Melding op locatie St. Stevenskerkhof 2, 6511VZ Nijmegen</meta:user-defined>
    <dc:language>nl</dc:language>
    <meta:user-defined meta:name="OVERHEIDop.locatietype/OVERHEIDop.gebiedsmarkering">Vlak</meta:user-defined>
    <meta:user-defined meta:name="DC.title">Melding brandveilig gebruik voor pand aan de St. Stevenskerkhof 2, 6511VZ Nijme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09</meta:user-defined>
    <meta:user-defined meta:name="OVERHEIDop.GmbID/DC.identifier">gmb-2025-336209</meta:user-defined>
    <meta:user-defined meta:name="OVERHEIDop.versieInformatie"/>
  </office:meta>
</office:document-meta>
</file>