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(Betula pendula), Jagerhof perceel P 649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berk (Betula pendula) op de locatie Jagerhof perceel P 6493 Weert. De aanvraag om omgevingsvergunning is ontvangen op 24 juli 2025 en is geregistreerd onder zaaknummer Z2025-0000142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620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29</meta:user-defined>
    <meta:user-defined meta:name="DCTERMS.abstract">Betreft: Aanvraag op locatie Jagerhof perceel P 6493 Weert</meta:user-defined>
    <dc:language>nl</dc:language>
    <meta:user-defined meta:name="OVERHEIDop.locatietype/OVERHEIDop.gebiedsmarkering">Vlak</meta:user-defined>
    <meta:user-defined meta:name="DC.title">Aanvraag Omgevingsvergunning voor het kappen van een berk (Betula pendula), Jagerhof perceel P 6493 Wee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08</meta:user-defined>
    <meta:user-defined meta:name="OVERHEIDop.GmbID/DC.identifier">gmb-2025-336208</meta:user-defined>
    <meta:user-defined meta:name="OVERHEIDop.versieInformatie"/>
  </office:meta>
</office:document-meta>
</file>