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een berging aan de achterkant, Maliesingel 73 en 73A te Utrecht, GU-Z2025-0025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086</text:p>
            <text:p text:style-name="common-al">Toelichting: het legaliseren van een berging aan de achterkant</text:p>
            <text:p text:style-name="common-al">Datum ontvangst aanvraag: 27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620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0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0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25086</meta:user-defined>
    <meta:user-defined meta:name="DCTERMS.abstract">Toelichting: het legaliseren van een berging aan de achterk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legaliseren van een berging aan de achterkant, Maliesingel 73 en 73A te Utrecht, GU-Z2025-0025086</meta:user-defined>
    <meta:user-defined meta:name="OVERHEIDop.datumEindeReactietermijn">2025-09-22</meta:user-defined>
    <meta:user-defined meta:name="OVERHEIDop.terinzageleggingBG">https://jeleefomgeving.nl/inzien/002220647/8a0e817c-3211-480f-90dd-cf0f7f1fa6f2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204</meta:user-defined>
    <meta:user-defined meta:name="OVERHEIDop.GmbID/DC.identifier">gmb-2025-336204</meta:user-defined>
    <meta:user-defined meta:name="OVERHEIDop.versieInformatie"/>
  </office:meta>
</office:document-meta>
</file>