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2-9 t/m 21-10, Ter Aar, Ringdijk-Hertog van Beije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-Hertog van Beijerenstraat, Ter Aar - toestemming is verleend voor geluidhinder van 22 september 2025 t/m 21 oktober 2025 voor het uitvoeren van wegwerkzaamheden  - verzonden 28 jul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620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0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0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Besluit op aanvraag toestemming geluidhinder 22-9 t/m 21-10, Ter Aar, Ringdijk-Hertog van Beijerenstraa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03</meta:user-defined>
    <meta:user-defined meta:name="OVERHEIDop.GmbID/DC.identifier">gmb-2025-336203</meta:user-defined>
    <meta:user-defined meta:name="OVERHEIDop.versieInformatie"/>
  </office:meta>
</office:document-meta>
</file>