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mobiel bouwlab nabij Beukenrode 107 in Voorhout, Z2025-00002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mobiel bouwlab nabij Beukenrode 107 in Voorhout</text:p>
              </text:list-item>
            </text:list>
            <text:p text:style-name="common-al"/>
            <text:p text:style-name="common-al">Ingangsdatum van: 18 november 2025</text:p>
            <text:p text:style-name="common-al">Einddatum tot en met: 20 november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1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mobiel bouwlab nabij Beukenrode 107 in Voorhout, Z2025-0000203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97</meta:user-defined>
    <meta:user-defined meta:name="OVERHEIDop.GmbID/DC.identifier">gmb-2025-336197</meta:user-defined>
    <meta:user-defined meta:name="OVERHEIDop.versieInformatie"/>
  </office:meta>
</office:document-meta>
</file>