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hijnvis Feithstraat 46 1054V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amenvoegen van de woning op de 1ste verdieping én BG (winkelruimte) tot één zelfstandige woning</text:p>
            <text:p text:style-name="common-al">Zaakadres: Rhijnvis Feithstraat 46 1054VA Amsterdam</text:p>
            <text:p text:style-name="common-al">Datum ontvangst: 03-07-2025</text:p>
            <text:p text:style-name="common-al">Zaaknummer: Z2025-028777</text:p>
            <text:p text:style-name="common-al">DSO-nummer: 202507030038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6194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194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194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8777</meta:user-defined>
    <meta:user-defined meta:name="DCTERMS.abstract">samenvoegen van de woning op de 1ste verdieping én BG (winkelruimte) tot één zelfstandig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hijnvis Feithstraat 46 1054VA Amsterdam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194</meta:user-defined>
    <meta:user-defined meta:name="OVERHEIDop.GmbID/DC.identifier">gmb-2025-336194</meta:user-defined>
    <meta:user-defined meta:name="OVERHEIDop.versieInformatie"/>
  </office:meta>
</office:document-meta>
</file>