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derde wijziging van de tarieventabel behorend bij de Legesverordening Meierijstad 2025</text:p>
      <text:section text:name="regeling_id1-3-2" text:style-name="regeling">
        <text:section text:name="aanhef_id1-3-2-1" text:style-name="aanhef">
          <text:section text:name="preambule_id1-3-2-1-1" text:style-name="preambule">
            <text:p text:style-name="al">Besluit college van burgemeester en wethouders van de gemeente Meierijstad,</text:p>
            <text:p text:style-name="al">Gelet op artikel 216 en artikel 229, eerste lid, aanhef onderdeel b van de Gemeentewet en gelet op artikel 10 onder c van de Legesverordening Meierijstad 2025.</text:p>
            <text:p text:style-name="al">Besluit:</text:p>
            <text:p text:style-name="al">Vast te stellen:</text:p>
            <text:p text:style-name="al">" Besluit tot derde wijziging van de tarieventabel behorend bij de Legesverordening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4 (Vrijstellingen) van de Legesverordening wordt als volgt gewijzigd:</text:p>
            <text:p text:style-name="al">Leges worden niet geheven voor:</text:p>
            <text:p text:style-name="al">f. leges worden niet geheven voor het in behandeling nemen van een aanvraag als bedoeld in: titel 2 (dienstverlening vallend onder de fysieke leefomgeving/omgevingsvergunning) uitsluitend en voor zover het gaat om bouwwerken niet zijnde gebouwen of accommodaties, en; titel 3 (dienstverlening vallend onder de Europese  dienstenrichtlijn) hoofdstuk 3 (evenementen en markten) van de bij de Legesverordening Meierijstad 2025 behorende legestarieventabel, 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bij beleidsregels vastgestelde voorwaarden.</text:p>
          </text:section>
          <text:section text:name="artikel_id1-3-2-2-2" text:style-name="artikel">
            <text:p text:style-name="artikel_kop_titel"><text:span text:style-name="artikel_kop_label">Artikel</text:span> <text:span text:style-name="artikel_kop_nr"/> II</text:p>
            <text:p text:style-name="al">Artikel 5 (Maatstaven van heffing en tarieven) van de Legesverordening wordt als volgt gewijzigd:</text:p>
            <text:list text:style-name="id1-3-2-2-2-3">
              <text:list-item text:style-override="id1-3-2-2-2-3-1">
                <text:number>1.</text:number>
                <text:p text:style-name="al">De leges worden geheven naar de maatstaven en tarieven, opgenomen in de bij deze verordening behorende tarieventabel. Deze legestarieventabel 2025 (inclusief de ‘tabel bouwkosten woningen 2025’ en de ‘tabel bouwkosten overige 2025’ moet hier als volledig ingelast worden beschouwd. De beide tabellen bouwkosten liggen ter inzage in de hal van het gemeentehuis en worden desgewenst op aanvraag digitaal en kosteloos aan de aanvrager verstrekt. Voor de NEN 2580 norm en NEN 2699 norm waarnaar in de tarieventabel en beide bouwkostentabellen wordt verwezen, geldt dat deze op verzoek van eenieder kosteloos kunnen worden ingezien op het Stadskantoor van de gemeente Meierijstad (Stadhuisplein 1 te Veghel).</text:p>
              </text:list-item>
            </text:list>
          </text:section>
          <text:section text:name="artikel_id1-3-2-2-3" text:style-name="artikel">
            <text:p text:style-name="artikel_kop_titel"><text:span text:style-name="artikel_kop_label">Artikel</text:span> <text:span text:style-name="artikel_kop_nr"/> III</text:p>
            <text:p text:style-name="al">Titel 2 Dienstverlening en besluiten in het kader van de Omgevingswet, hoofdstuk 1 Begripsomschrijvingen, artikel 2.1.1 lid 1, Bouwkosten, wordt als volgt gewijzigd:</text:p>
            <text:p text:style-name="al">Bouwkosten:</text:p>
            <text:list text:style-name="id1-3-2-2-3-4">
              <text:list-item text:style-override="id1-3-2-2-3-4-1">
                <text:number>1.</text:number>
                <text:p text:style-name="al">De kosten berekend aan de hand van de ‘Tabel bouwkosten overige’ dan wel aan de hand van de ‘Tabel bouwkosten woningen’ zoals opgenomen bij deze Tarieventabel (normbouwkosten). Voor de bepaling van de bouwkosten wordt geen rekening gehouden met de aanwending van gebruikte materialen of zelfredzaamheid.</text:p>
              </text:list-item>
            </text:list>
          </text:section>
          <text:section text:name="artikel_id1-3-2-2-4" text:style-name="artikel">
            <text:p text:style-name="artikel_kop_titel"><text:span text:style-name="artikel_kop_label">Artikel</text:span> <text:span text:style-name="artikel_kop_nr"/> IV Inwerkingtreding en citeertitel</text:p>
            <text:list text:style-name="id1-3-2-2-4-2">
              <text:list-item text:style-override="id1-3-2-2-4-2-1">
                <text:number>1.</text:number>
                <text:p text:style-name="al">Deze verordening treedt in werking met ingang de eerste dag na die van bekendmaking</text:p>
              </text:list-item>
              <text:list-item text:style-override="id1-3-2-2-4-2-2">
                <text:number>2.</text:number>
                <text:p text:style-name="al">Deze verordening wordt aangehaald als "Besluit tot 3e wijziging van de tarieventabel behorend bij de Legesverordening Meierijstad 2025”.</text:p>
              </text:list-item>
              <text:list-item text:style-override="id1-3-2-2-4-2-3">
                <text:number/>
                <text:p text:style-name="al"/>
              </text:list-item>
            </text:list>
          </text:section>
        </text:section>
        <text:section text:name="regeling-sluiting_id1-3-2-3" text:style-name="regeling-sluiting">
          <text:section text:name="ondertekening_id1-3-2-3-1">
            <text:p><text:span text:style-name="functie">Aldus besloten in zijn vergadering van 8 juli 2025</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1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Meierijstad 2025</meta:user-defined>
    <dc:language>nl</dc:language>
    <meta:user-defined meta:name="OVERHEIDop.locatietype/OVERHEIDop.gebiedsmarkering">Gemeente</meta:user-defined>
    <meta:user-defined meta:name="DC.title">Verordening leges Meierijstad 2025</meta:user-defined>
    <meta:user-defined meta:name="DCTERMS.W3CDTF/DCTERMS.available">2025-07-30</meta:user-defined>
    <meta:user-defined meta:name="DCTERMS.W3CDTF/OVERHEIDop.jaargang">2025</meta:user-defined>
    <meta:user-defined meta:name="OVERHEIDop.publicationIssue">336193</meta:user-defined>
    <meta:user-defined meta:name="OVERHEIDop.betreftRegeling">CVDR732970_4</meta:user-defined>
    <meta:user-defined meta:name="xs:date/OVERHEIDop.startdatum">2025-07-31</meta:user-defined>
    <meta:user-defined meta:name="OVERHEIDop.GmbID/DC.identifier">gmb-2025-336193</meta:user-defined>
    <meta:user-defined meta:name="OVERHEIDop.versieInformatie"/>
  </office:meta>
</office:document-meta>
</file>