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Rectificatie adres)Ontvangen aanvraag voor een omgevingsvergunning, het kappen van bomen nabij Meppelerweg 95 in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nabij Meppelerweg 95, 8331CV Steenwijk i.p.v. (<text:span text:style-name="nadrukcur">nabij Oranje Gelderlandlaan)</text:span>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70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0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61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07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Rectificatie adres)Ontvangen aanvraag voor een omgevingsvergunning, het kappen van bomen nabij Meppelerweg 95 in Steen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91</meta:user-defined>
    <meta:user-defined meta:name="OVERHEIDop.GmbID/DC.identifier">gmb-2025-336191</meta:user-defined>
    <meta:user-defined meta:name="OVERHEIDop.versieInformatie"/>
  </office:meta>
</office:document-meta>
</file>