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atfieldpark 1, 4301XC Zierikzee    - het plaatsen van een brandwerende deur en aanpassing windverband</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brandwerende deur en aanpassing windverbandZaaknummer: 1533898Datum beschikking verzonden: 28 jul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619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9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9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6026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atfieldpark 1, 4301XC Zierikzee    - het plaatsen van een brandwerende deur en aanpassing windverband</meta:user-defined>
    <meta:user-defined meta:name="DCTERMS.W3CDTF/DCTERMS.available">2025-07-30</meta:user-defined>
    <meta:user-defined meta:name="DCTERMS.W3CDTF/OVERHEIDop.jaargang">2025</meta:user-defined>
    <meta:user-defined meta:name="OVERHEIDop.publicationIssue">336190</meta:user-defined>
    <meta:user-defined meta:name="OVERHEIDop.GmbID/DC.identifier">gmb-2025-336190</meta:user-defined>
    <meta:user-defined meta:name="OVERHEIDop.versieInformatie"/>
  </office:meta>
</office:document-meta>
</file>