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park 24, 4301CD Zierikzee    - het vernieuwen en verduurzamen van een uitbouw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nieuwen en verduurzamen van een uitbouw woningZaaknummer: 1450245Datum beschikking verzonden: 28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618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8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8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6028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park 24, 4301CD Zierikzee    - het vernieuwen en verduurzamen van een uitbouw woning</meta:user-defined>
    <meta:user-defined meta:name="DCTERMS.W3CDTF/DCTERMS.available">2025-07-30</meta:user-defined>
    <meta:user-defined meta:name="DCTERMS.W3CDTF/OVERHEIDop.jaargang">2025</meta:user-defined>
    <meta:user-defined meta:name="OVERHEIDop.publicationIssue">336189</meta:user-defined>
    <meta:user-defined meta:name="OVERHEIDop.GmbID/DC.identifier">gmb-2025-336189</meta:user-defined>
    <meta:user-defined meta:name="OVERHEIDop.versieInformatie"/>
  </office:meta>
</office:document-meta>
</file>