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poort aan Blokvenlaan 51, 5581GM WaalreKennisgeving verlenging beslistermijn v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009029.</text:p>
            <text:p text:style-name="common-al">Locatie: Blokvenlaan 51, 5581GM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3618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18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1699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het plaatsen van een poort aan Blokvenlaan 51, 5581GM WaalreKennisgeving verlenging beslistermijn voo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188</meta:user-defined>
    <meta:user-defined meta:name="OVERHEIDop.GmbID/DC.identifier">gmb-2025-336188</meta:user-defined>
    <meta:user-defined meta:name="OVERHEIDop.versieInformatie"/>
  </office:meta>
</office:document-meta>
</file>