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schuur met B&amp;B en kantoor op locatie Oekelsestraat 31, 4891 PE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5-07-2025 heeft de gemeente Zundert een aanvraag voor een omgevingsvergunning ontvangen voor het verbouwen van een schuur met B&amp;B en kantoor locatie Oekelsestraat 31, 4891 PE Rijsbergen. De aanvraag is geregistreerd onder zaaknummer 0879ZV202500891.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618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8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8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91</meta:user-defined>
    <dc:language>nl</dc:language>
    <meta:user-defined meta:name="OVERHEIDop.locatietype/OVERHEIDop.gebiedsmarkering">Punt</meta:user-defined>
    <meta:user-defined meta:name="DC.title">Kennisgeving ontvangst aanvraag omgevingsvergunning voor het verbouwen van een schuur met B&amp;B en kantoor op locatie Oekelsestraat 31, 4891 PE Rijsbergen</meta:user-defined>
    <meta:user-defined meta:name="DCTERMS.W3CDTF/DCTERMS.available">2025-07-30</meta:user-defined>
    <meta:user-defined meta:name="DCTERMS.W3CDTF/OVERHEIDop.jaargang">2025</meta:user-defined>
    <meta:user-defined meta:name="OVERHEIDop.publicationIssue">336187</meta:user-defined>
    <meta:user-defined meta:name="OVERHEIDop.GmbID/DC.identifier">gmb-2025-336187</meta:user-defined>
    <meta:user-defined meta:name="OVERHEIDop.versieInformatie"/>
  </office:meta>
</office:document-meta>
</file>