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bouw van 25 appartementen - De Drift 42 tot en met 42-24, Drachten (DTN02-C-112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De Drift 42 tot en met 42-24, Drachten (DTN02-C-11209), de bouw van 25 appartementen, Z2025-00001499, datum bekendmaking: 28 juli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618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8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8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499</meta:user-defined>
    <meta:user-defined meta:name="DCTERMS.abstract">Verlenging beslistermijn, de bouw van 25 appartementen, De Drift 42 tot en met 42-24, Drachten (DTN02-C-11209), zaaknummer: Z2025-0000149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Smallingerland - kennisgeving verlenging beslistermijn omgevingsvergunning - de bouw van 25 appartementen - De Drift 42 tot en met 42-24, Drachten (DTN02-C-11209)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182</meta:user-defined>
    <meta:user-defined meta:name="OVERHEIDop.GmbID/DC.identifier">gmb-2025-336182</meta:user-defined>
    <meta:user-defined meta:name="OVERHEIDop.versieInformatie"/>
  </office:meta>
</office:document-meta>
</file>