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illenraadt 54 108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ichtzetten van het balkon op de eerste verdieping waarbij het brandcompartiment veranderd.</text:p>
            <text:p text:style-name="common-al">Besluit: verleend</text:p>
            <text:p text:style-name="common-al">Besluit verzonden op: 28-07-2025</text:p>
            <text:p text:style-name="common-al">Zaakadres: Hillenraadt 54 1083AJ Amsterdam</text:p>
            <text:p text:style-name="common-al">Zaaknummer: Z2025-021368</text:p>
            <text:p text:style-name="common-al">DSO-nummer: 20250516010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3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17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68</meta:user-defined>
    <meta:user-defined meta:name="DCTERMS.abstract">dichtzetten van het balkon op de eerste verdieping waarbij het brandcompartiment verande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illenraadt 54 1083AJ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73</meta:user-defined>
    <meta:user-defined meta:name="OVERHEIDop.GmbID/DC.identifier">gmb-2025-336173</meta:user-defined>
    <meta:user-defined meta:name="OVERHEIDop.versieInformatie"/>
  </office:meta>
</office:document-meta>
</file>