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c2a60c-fc80-472f-8d67-6d6cd8ef137c.png" manifest:media-type="image/x-eps"/>
  <manifest:file-entry manifest:full-path="Pictures/Afbeelding3iebf1104d-79e1-4f3a-b6ed-7166bb49ca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deelauto Dollard 4,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Op de volgende locatie een parkeervak aan wijzen bestemd voor een deelauto door het plaatsen van de borden E08 uit bijlage 1 van het RVV 1990 met onderbord 'deelauto', zie tekening bijlage;</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niet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Het voor de bedrijfsvoering van verschillende deelautoaanbieders noodzakelijk is dat de auto's die bestemd zijn voor gedeeld gebruik een vaste parkeerplaats hebben;</text:p>
                  </text:list-item>
                  <text:list-item text:style-override="id1-3-2-2-1-20-1-3-2">
                    <text:number>2.</text:number>
                    <text:p text:style-name="al">Dat het systeem van deelmobiliteit kan bijdragen aan het verminderen van het autobezit, waardoor er meer openbare ruimte ontstaat die voor andere openbare doeleinden kan worden gebruikt;</text:p>
                  </text:list-item>
                </text:list>
              </text:list-item>
              <text:list-item text:style-override="id1-3-2-2-1-20-2">
                <text:number>2.</text:number>
                <text:p text:style-name="al"/>
                <text:list text:style-name="id1-3-2-2-1-20-2-3">
                  <text:list-item text:style-override="id1-3-2-2-1-20-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3-1" text:style-name="plaatje">
              <text:p text:style-name="illustratie_id1-3-2-2-1-23-1-1"><draw:frame draw:style-name="illustratie_id1-3-2-2-1-23-1-1" text:anchor-type="paragraph" svg:width="46.8mm" svg:height="47.1mm"><draw:image xlink:href="Pictures/Afbeelding1ieec2a60c-fc80-472f-8d67-6d6cd8ef137c.png" xlink:type="simple"/></draw:frame></text:p>
            </text:section></draw:text-box></draw:frame>
          </text:p>
            <text:p text:style-name="common-al">Robert Kreukniet</text:p>
            <text:p text:style-name="common-al">Wethouder verkeer en vervoer</text:p>
            <text:p text:style-name="common-al">d.d. 21-07-2025</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
            <text:p text:style-name="common-al"/>
            <text:p text:style-name="common-al">BIJLAGE (locatie)</text:p>
            <text:p text:style-name="last-al">
            <draw:frame><draw:text-box><text:section text:name="plaatje_id1-3-2-2-1-62-1" text:style-name="plaatje">
              <text:p text:style-name="illustratie_id1-3-2-2-1-62-1-1"><draw:frame draw:style-name="illustratie_id1-3-2-2-1-62-1-1" text:anchor-type="paragraph" svg:width="120.7mm" svg:height="102.2mm"><draw:image xlink:href="Pictures/Afbeelding3iebf1104d-79e1-4f3a-b6ed-7166bb49cab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1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deelauto - Dollard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A0125</meta:user-defined>
    <meta:user-defined meta:name="DCTERMS.abstract">een parkeervak aanwijzen bestemd voor een deelauto</meta:user-defined>
    <meta:user-defined meta:name="OVERHEIDop.verkeersbordcode">E8</meta:user-defined>
    <dc:language>nl</dc:language>
    <meta:user-defined meta:name="OVERHEIDop.locatietype/OVERHEIDop.gebiedsmarkering">Punt</meta:user-defined>
    <meta:user-defined meta:name="DC.title">Gemeente Zwijndrecht – Verkeersbesluit deelauto Dollard 4, Zwijndrecht</meta:user-defined>
    <meta:user-defined meta:name="DCTERMS.W3CDTF/DCTERMS.available">2025-07-30</meta:user-defined>
    <meta:user-defined meta:name="DCTERMS.W3CDTF/OVERHEIDop.jaargang">2025</meta:user-defined>
    <meta:user-defined meta:name="OVERHEIDop.publicationIssue">336169</meta:user-defined>
    <meta:user-defined meta:name="OVERHEIDop.GmbID/DC.identifier">gmb-2025-336169</meta:user-defined>
    <meta:user-defined meta:name="OVERHEIDop.versieInformatie"/>
  </office:meta>
</office:document-meta>
</file>