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besluit het verbouwen van het souterrain van kantoorruimte tot appartement Gerrit Verboonstraat 14, 3111A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zijn van plan om een omgevingsvergunning te verlenen voor het verbouwen van het souterrain van kantoorruimte tot appartement op het adres Gerrit Verboonstraat 14, 3111AA Schiedam. Het ontwerpbesluit omvat de volgende activiteit:</text:p>
            <text:list text:style-name="id1-3-2-1-1-2">
              <text:list-item text:style-override="id1-3-2-1-1-2-1">
                <text:number>•</text:number>
                <text:p text:style-name="al">Rijksmonumentenactiviteit </text:p>
              </text:list-item>
              <text:list-item text:style-override="id1-3-2-1-1-2-2">
                <text:number>•</text:number>
                <text:p text:style-name="al">Omgevingsplanactiviteit bouwen</text:p>
              </text:list-item>
            </text:list>
            <text:p text:style-name="common-al">De omgevingsvergunning is geregistreerd onder zaaknummer Z2024-00001683.</text:p>
            <text:p text:style-name="common-al">
            <text:span text:style-name="nadrukvet">Waarom publiceert de gemeente Schiedam dit bericht? </text:span>
          </text:p>
            <text:p text:style-name="common-al">Een omgevingsvergunning wordt bij de gemeente Schiedam aangevraagd om toestemming te krijgen om iets te bouwen, te verbouwen, te slopen, te kappen of aan te leggen. Met dit bericht laat de gemeente Schiedam u weten dat er mogelijk overlast kan ontstaan in uw omgeving. U kunt hier nu op reageren.</text:p>
            <text:p text:style-name="common-al">
            <text:span text:style-name="nadrukvet">Wilt u reageren op de vergunning die de gemeente Schiedam van plan is te verlenen? </text:span>
          </text:p>
            <text:p text:style-name="common-al">De vergunning die de gemeente Schiedam van plan is te verlenen is vastgelegd in het ontwerpbesluit. U kunt tot en met 17 september 2025 mondeling of schriftelijk reageren op het ontwerpbesluit. Dit heet het indienen van een zienswijze. In deze periode kunt u ook de documenten met informatie over het ontwerpbesluit bij de gemeente Schiedam bekijken. De gemeente Schiedam beoordeeld alle reacties bij het nemen van een definitief besluit. Bezoek voor de openingstijden en het adres de website van gemeente Schiedam: https://www.schiedam.nl.</text:p>
            <text:p text:style-name="last-al">Voor informatie over het bekijken van de documenten of andere vragen kunt u contact opnemen via contact@schiedam.nl of op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616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6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6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683</meta:user-defined>
    <meta:user-defined meta:name="DCTERMS.abstract">Betreft: Ontwerpbesluit op het adres Gerrit Verboonstraat 14, 3111AA Schiedam</meta:user-defined>
    <dc:language>nl</dc:language>
    <meta:user-defined meta:name="OVERHEIDop.locatietype/OVERHEIDop.gebiedsmarkering">Vlak</meta:user-defined>
    <meta:user-defined meta:name="DC.title">Ontwerpbesluit het verbouwen van het souterrain van kantoorruimte tot appartement Gerrit Verboonstraat 14, 3111AA Schiedam</meta:user-defined>
    <meta:user-defined meta:name="DCTERMS.W3CDTF/DCTERMS.available">2025-08-06</meta:user-defined>
    <meta:user-defined meta:name="DCTERMS.W3CDTF/OVERHEIDop.jaargang">2025</meta:user-defined>
    <meta:user-defined meta:name="OVERHEIDop.publicationIssue">336168</meta:user-defined>
    <meta:user-defined meta:name="OVERHEIDop.GmbID/DC.identifier">gmb-2025-336168</meta:user-defined>
    <meta:user-defined meta:name="OVERHEIDop.versieInformatie"/>
  </office:meta>
</office:document-meta>
</file>