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alleenverdienersproblematiek 2025</text:p>
      <text:section text:name="regeling_id1-3-2" text:style-name="regeling">
        <text:section text:name="aanhef_id1-3-2-1" text:style-name="aanhef">
          <text:section text:name="preambule_id1-3-2-1-1" text:style-name="preambule">
            <text:p text:style-name="al">Het college van burgemeesters en wethouders van de gemeente Goirle;</text:p>
            <text:p text:style-name="al"/>
            <text:p text:style-name="al">• Gelezen het bepaalde in artikel 4:81 eerste lid, 4:83 en 1:3, vierde lid van de Algemene wet bestuursrecht;</text:p>
            <text:p text:style-name="al">• Gelezen de artikelen 35 en 78gg van de Participatiewet;</text:p>
            <text:p text:style-name="al"/>
            <text:p text:style-name="al">Overwegende dat het gewenst is een beleidsregel vast te stellen voor de verstrekking van individuele bijzondere bijstand aan alleenverdienershuishoudens;</text:p>
            <text:p text:style-name="al"/>
            <text:p text:style-name="al">BESLUIT:</text:p>
            <text:p text:style-name="al"/>
            <text:p text:style-name="al">Vast te stellen de Beleidsregels bijzondere bijstand alleenverdienersproblematiek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Huishouden: gehuwden en samenwonenden die volgens de Wet op inkomstenbelasting en de Algemene wet inkomensafhankelijke regelingen als fiscaal partner worden aangemerkt en waarvan:</text:p>
            <text:p text:style-name="al">i. Één van de partners een inkomen heeft en de andere partner geen of slechts een heel laag inkomen heeft; en</text:p>
            <text:p text:style-name="al">ii. De minstverdienende partner (meestal) geboren is na 1962 die vanwege afbouw van de algemene heffingskorting minstverdienende partner niet in aanmerking komt voor de algemene heffingskorting minstverdienende partner;</text:p>
            <text:p text:style-name="al">c. Toeslagenjaar: het kalenderjaar waarin de aanvrager recht heeft op huur en/of zorgtoeslag van de Belastingdienst-Toeslagen;</text:p>
            <text:p text:style-name="al">d. Toetsingsinkomen: </text:p>
            <text:p text:style-name="al">i. Bij een aangifte inkomstenbelasting met definitieve vaststelling door de Belastingdienst, is het toetsingsinkomen gelijk aan het verzamelinkomen uit de definitieve aanslag Inkomstenbelasting; of</text:p>
            <text:p text:style-name="al">ii. Als er nog geen definitieve vaststelling inkomstenbelasting door de Belastingdienst is, of er is geen aangifte Inkomstenbelasting gedaan, is het toetsingsinkomen gelijk aan het belastbare loon blijkend uit de jaaropgaven en/of inkomensspecificaties.</text:p>
            <text:p text:style-name="al">e. Belastbaar loon: hieronder wordt ook verstaan: ‘bedrag of loon voor de loonheffingen (LH of LB)’ of ‘fiscaal loon’. </text:p>
          </text:section>
          <text:section text:name="artikel_id1-3-2-2-3" text:style-name="artikel">
            <text:p text:style-name="artikel_kop_titel"><text:span text:style-name="artikel_kop_label">Artikel</text:span> <text:span text:style-name="artikel_kop_nr">2:</text:span> Doelgroep en vermogensvaststelling</text:p>
            <text:p text:style-name="al">1. De bijzondere bijstand alleenverdienersproblematiek kan worden verstrekt aan een huishouden dat:</text:p>
            <text:p text:style-name="al">a. Een inkomen heeft uit een uitkering, niet zijnde een uitkering op grond van de wet, eventueel aangevuld met algemene bijstand op grond van artikel 19 van de wet; en</text:p>
            <text:p text:style-name="al">b. Vergeleken met een vergelijkbaar huishouden voor wie algemene bijstand op grond van artikel 19 van de wet de enige inkomstenbron is, minder toeslagen ontvangt op grond van de Wet op de zorgtoeslag en de Wet op de huurtoeslag, vanwege asynchroniteit van de afbouw van de dubbele algemene heffingskorting zoals bedoeld in artikel 37, tweede lid van de wet, ten opzichte van de dubbele algemene heffingskorting als bedoeld in artikel 8.9 van de Wet inkomstenbelasting 2001; en</text:p>
            <text:p text:style-name="al">c. Hierdoor in een toeslagenjaar een besteedbaar inkomen geniet dat lager ligt dan het inkomen van een vergelijkbaar gezin met een volledige bijstandsuitkering.</text:p>
            <text:p text:style-name="al">2. Tot het huishouden wordt niet gerekend de belanghebbende die op datum van aanvraag niet woonachtig is in de gemeente Goirle</text:p>
            <text:p text:style-name="al">3. Bij verhuizing van of naar een andere gemeente tijdens de periode waarop deze beleidsregels betrekking hebben, geldt:</text:p>
            <text:p text:style-name="al">a. Wanneer belanghebbende verhuisd is vanuit een andere gemeente en daar nog geen compensatie heeft ontvangen op basis van de alleenverdienersproblematiek, verstrekt het college ook de compensatie waar belanghebbende bij verblijf in vorige gemeente recht op had.</text:p>
            <text:p text:style-name="al">b. Heeft belanghebbende wel een compensatie ontvangen op basis van de alleenverdienersproblematiek in de vorige gemeente, dan wordt dit verrekend met de compensatie waar belanghebbende bij aanvraag in de gemeente Goirle recht op heeft. </text:p>
            <text:p text:style-name="al">4. Voor toepassing van deze regeling wordt aangesloten bij de vermogensgrens zorgtoeslag:</text:p>
            <text:p text:style-name="al">a. Bij vaststelling van het vermogen wordt rekening gehouden met de vrij te laten bedragen zoals benoemd in artikel 31, lid 2 van de wet; </text:p>
            <text:p text:style-name="al">b. Bij vaststelling van het vermogen sluiten we aan bij de peildatum zoals deze ook geldt bij vermogensvaststelling toeslagen, te verstaan 1 januari van het betreffende toeslagenjaar. </text:p>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1. De hoogte van de individuele bijzondere bijstand alleenverdienersproblematiek wordt enkel bepaald over toeslagen die gemist zijn als gevolg van deze problematiek.</text:p>
            <text:p text:style-name="al">2. De hoogte van de individuele bijzondere bijstand alleenverdienersproblematiek wordt bepaald op:</text:p>
            <text:p text:style-name="al">a. Voor het toeslagenjaar 2022: het bedrag aan zorg- en/of huurtoeslag wat de Belastingdienst-Toeslagen van het gezin terugvordert of verrekent ten gevolge van deze problematiek;</text:p>
            <text:p text:style-name="al">b. 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p text:style-name="al">i. Toeslagenjaar 2023: definitieve beschikking Belastingdienst-Toeslagen over het jaar 2023;</text:p>
            <text:p text:style-name="al">ii. Toeslagenjaar 2024: voorlopige of definitieve beschikking Belastingdienst-Toeslagen over het jaar 2024.</text:p>
            <text:p text:style-name="al">3. Voor de berekening van het recht op bijzondere bijstand als bedoeld in lid 2 onder b wordt gebruik gemaakt van de Proefberekening Belastingdienst – Toeslagen. Bij de te maken vergelijking tussen de aan aanvrager feitelijk toegekende huur -en zorgtoeslag met die van een huishouden w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ouder dan 27 jaar wordt uitgegaan van het belastbaar PW-inkomen rekening houdend met de kostendelersnorm zoals bedoeld in artikel 22a van de wet.</text:p>
            <text:p text:style-name="al">4. De bijzondere bijstand waarop recht bestaat wordt per toeslagenjaar als één bedrag toegekend en uitgekeerd.</text:p>
          </text:section>
          <text:section text:name="artikel_id1-3-2-2-5" text:style-name="artikel">
            <text:p text:style-name="artikel_kop_titel"><text:span text:style-name="artikel_kop_label">Artikel</text:span> <text:span text:style-name="artikel_kop_nr">4:</text:span> Aanvraag</text:p>
            <text:p text:style-name="al">1. De aanvraag bijzondere bijstand alleenverdienersproblematiek wordt ingediend bij de gemeente via het e-mailadres socialezaken@goirle.nl. Dan zal de aanvrager een aanvraagformulier toegestuurd krijgen.</text:p>
            <text:p text:style-name="al">2. Voor de toepassing van het woonplaatsbeginsel als bedoeld in artikel 40 eerste lid van de wet is de aanvraagdatum bepalend en niet de datum waarop de kosten waarvoor bijzondere bijstand zich voordoen, of hebben voorgedaan.</text:p>
            <text:p text:style-name="al">3. Een aanvraag voor de bijzondere bijstand alleenverdienersproblematiek betrekkend op de toeslagenjaren 2022, 2023, en/of 2024 moet uiterlijk zijn ingediend vóór 31 december 2025.</text:p>
            <text:p text:style-name="al">4. Bij de aanvraag moeten de volgende gegevens meegestuurd worden:</text:p>
            <text:p text:style-name="al">a. Algemeen:</text:p>
            <text:p text:style-name="al">i. Een kopie van een identiteitsbewijs van de aanvrager en eventuele partner;</text:p>
            <text:p text:style-name="al">ii. Een kopie van een bankpas of recent bankafschrift met daarop het rekeningnummer en de tenaamstelling.</text:p>
            <text:p text:style-name="al">iii. Jaaropgave(n) van alle jaren waarvoor een aanvraag wordt ingediend</text:p>
            <text:p text:style-name="al">iv. De definitieve beschikking inkomstenbelasting van alle jaren waarvoor een aanvraag wordt ingediend.</text:p>
            <text:p text:style-name="al">v. Een huurspecificatie waarop de kale huur en servicekosten vermeld staan. Per jaar dient de huurspecificatie van 1 juli te worden ingeleverd.</text:p>
            <text:p text:style-name="al">vi. Indien sprake is van medebewoners, dienen ook diens jaaropgaven en beschikkingen inkomstenbelasting te worden ingeleverd. </text:p>
            <text:p text:style-name="al">b. Aanvraag over toeslagenjaren 2022, 2023 en/of 2024:</text:p>
            <text:p text:style-name="al">i. De voorlopige of definitieve beschikking van de Belastingdienst-Toeslagen over het toeslagenjaar 2022, 2023 en/of toeslagenjaar 2024;</text:p>
            <text:p text:style-name="al">5. Als in het toeslagenjaar waarop de aanvraag bijzondere bijstand betrekking heeft sprake was van fiscaal partnerschap maar door verbreking van die relatie bestaat dat fiscaal partnerschap niet meer, dan moeten beide partners ieder voor zich de aanvraag voor dat betreffende toeslagenjaar indienen.</text:p>
          </text:section>
          <text:section text:name="artikel_id1-3-2-2-6" text:style-name="artikel">
            <text:p text:style-name="artikel_kop_titel"><text:span text:style-name="artikel_kop_label">Artikel</text:span> <text:span text:style-name="artikel_kop_nr">5:</text:span> Herziening, intrekking en terugvordering</text:p>
            <text:p text:style-name="al">Indien uit onderzoek is gebleken dat de compensatie alleenverdienersproblematiek ten onrechte of tot een te hoog bedrag is verstrekt wordt van de bevoegdheid tot herziening/intrekking en terugvordering gebruik gemaakt, overeenkomstig het bepaalde in de wet en in de Verzamelbeleidsregels Participatiewet, IOAW, IOAZ en Bbz 2022 Gemeente Goirle.</text:p>
          </text:section>
          <text:section text:name="artikel_id1-3-2-2-7" text:style-name="artikel">
            <text:p text:style-name="artikel_kop_titel"><text:span text:style-name="artikel_kop_label">Artikel</text:span> <text:span text:style-name="artikel_kop_nr">6:</text:span> Ingangsdatum</text:p>
            <text:p text:style-name="al">Deze beleidsregels treden de dag na bekendmaking in werking met terugwerkende kracht tot 1 januari 2022.</text:p>
          </text:section>
          <text:section text:name="artikel_id1-3-2-2-8" text:style-name="artikel">
            <text:p text:style-name="artikel_kop_titel"><text:span text:style-name="artikel_kop_label">Artikel</text:span> <text:span text:style-name="artikel_kop_nr">7:</text:span> Titel</text:p>
            <text:p text:style-name="al">De beleidsregels worden aangehaald als ‘Beleidsregels bijzondere bijstand alleenverdienersproblematiek 2025’.</text:p>
          </text:section>
        </text:section>
        <text:section text:name="regeling-sluiting_id1-3-2-3" text:style-name="regeling-sluiting">
          <text:section text:name="ondertekening_id1-3-2-3-1">
            <text:p><text:span text:style-name="functie">Aldus vastgesteld op 8 juli 2025,</text:span></text:p>
            <text:p><text:span text:style-name="functie"/></text:p>
            <text:p><text:span text:style-name="functie">Het college van burgemeesters en wethouders van Goirle,</text:span></text:p>
            <text:p><text:span text:style-name="functie"/></text:p>
            <text:p><text:span text:style-name="functie">Secretaris Burgemeester</text:span></text:p>
            <text:p><text:span text:style-name="functie">Mark van Beers Mark van Stappershoef</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61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artikel 35 van de Participatiewet]|[1.0:c:BWBR0015703&amp;artikel=35&amp;g=2025-07-01</meta:user-defined>
    <dc:language>nl</dc:language>
    <meta:user-defined meta:name="OVERHEIDop.locatietype/OVERHEIDop.gebiedsmarkering">Gemeente</meta:user-defined>
    <meta:user-defined meta:name="DC.title">Beleidsregels bijzondere bijstand alleenverdienersproblematiek 2025</meta:user-defined>
    <meta:user-defined meta:name="DCTERMS.W3CDTF/DCTERMS.available">2025-07-30</meta:user-defined>
    <meta:user-defined meta:name="DCTERMS.W3CDTF/OVERHEIDop.jaargang">2025</meta:user-defined>
    <meta:user-defined meta:name="OVERHEIDop.publicationIssue">336165</meta:user-defined>
    <meta:user-defined meta:name="OVERHEIDop.betreftRegeling">CVDR743082_1</meta:user-defined>
    <meta:user-defined meta:name="xs:date/OVERHEIDop.startdatum">2025-07-31</meta:user-defined>
    <meta:user-defined meta:name="OVERHEIDop.GmbID/DC.identifier">gmb-2025-336165</meta:user-defined>
    <meta:user-defined meta:name="OVERHEIDop.versieInformatie"/>
  </office:meta>
</office:document-meta>
</file>