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avornin Lohmanstraat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176 – 23 januari 2025 </text:p>
            <text:p text:style-name="common-al">De Savornin Lohmanstraat 17 te Noordwijkerhout | het plaatsen van dakkapellen aan de voor- en achterzijde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1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176</meta:user-defined>
    <meta:user-defined meta:name="DCTERMS.abstract">het plaatsen van dakkapellen aan de voor- en achterzijde van de woning, 23-01-2025</meta:user-defined>
    <dc:language>nl</dc:language>
    <meta:user-defined meta:name="OVERHEIDop.locatietype/OVERHEIDop.gebiedsmarkering">Adres</meta:user-defined>
    <meta:user-defined meta:name="DC.title">Ingekomen aanvraag omgevingsvergunning - De Savornin Lohmanstraat 17 te Noordwijkerhout</meta:user-defined>
    <meta:user-defined meta:name="DCTERMS.W3CDTF/DCTERMS.available">2025-02-04</meta:user-defined>
    <meta:user-defined meta:name="DCTERMS.W3CDTF/OVERHEIDop.jaargang">2025</meta:user-defined>
    <meta:user-defined meta:name="OVERHEIDop.publicationIssue">33616</meta:user-defined>
    <meta:user-defined meta:name="OVERHEIDop.GmbID/DC.identifier">gmb-2025-33616</meta:user-defined>
    <meta:user-defined meta:name="OVERHEIDop.versieInformatie"/>
  </office:meta>
</office:document-meta>
</file>