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13, 8312RA Creil: het realiseren van een kenniscentrum met 4 B&amp;B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m Omgevingsvergunning binnen gekomen voor deze locatie. De aanvraag is geregistreerd onder zaaknummer Z2025-000021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1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15</meta:user-defined>
    <meta:user-defined meta:name="DCTERMS.abstract">Noordermeerweg 13, 8312RA Creil: het realiseren van een kenniscentrum met 4 B&amp;B kamers</meta:user-defined>
    <dc:language>nl</dc:language>
    <meta:user-defined meta:name="OVERHEIDop.locatietype/OVERHEIDop.gebiedsmarkering">Vlak</meta:user-defined>
    <meta:user-defined meta:name="DC.title">Aanvraag vergunning Noordermeerweg 13, 8312RA Creil: het realiseren van een kenniscentrum met 4 B&amp;B kamer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57</meta:user-defined>
    <meta:user-defined meta:name="OVERHEIDop.GmbID/DC.identifier">gmb-2025-336157</meta:user-defined>
    <meta:user-defined meta:name="OVERHEIDop.versieInformatie"/>
  </office:meta>
</office:document-meta>
</file>