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iphuis en 4 recreatiewoningen, Rijksstraatweg 80,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80, Noardburgum</text:p>
            <text:p text:style-name="common-al">Zaaknummer: TZ2025-001768</text:p>
            <text:p text:style-name="common-al">het bouwen van een schiphuis en 4 recreatiewoningen</text:p>
            <text:p text:style-name="common-al">Datum ontvangst: 24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15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iphuis en 4 recreatiewoningen, Rijksstraatweg 80, Noardburg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50</meta:user-defined>
    <meta:user-defined meta:name="OVERHEIDop.GmbID/DC.identifier">gmb-2025-336150</meta:user-defined>
    <meta:user-defined meta:name="OVERHEIDop.versieInformatie"/>
  </office:meta>
</office:document-meta>
</file>