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iverse verkeersveiligheidscampagnes op 09-10-2025, Hendrik Jan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5-07-2025 hebben wij een aanvraag ontvangen voor het organiseren van diverse verkeersveiligheidscampagnes op 09-10-2025 op de locatie Hendrik Jan van Heekplein. De aanvraag is geregistreerd onder zaaknummer 0153Z20250728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1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2800036</meta:user-defined>
    <dc:language>nl</dc:language>
    <meta:user-defined meta:name="OVERHEIDop.locatietype/OVERHEIDop.gebiedsmarkering">Vlak</meta:user-defined>
    <meta:user-defined meta:name="DC.title">Kennisgeving ontvangst aanvraag het organiseren van diverse verkeersveiligheidscampagnes op 09-10-2025, Hendrik Jan van Heekplein</meta:user-defined>
    <meta:user-defined meta:name="DCTERMS.W3CDTF/DCTERMS.available">2025-08-06</meta:user-defined>
    <meta:user-defined meta:name="DCTERMS.W3CDTF/OVERHEIDop.jaargang">2025</meta:user-defined>
    <meta:user-defined meta:name="OVERHEIDop.publicationIssue">336145</meta:user-defined>
    <meta:user-defined meta:name="OVERHEIDop.GmbID/DC.identifier">gmb-2025-336145</meta:user-defined>
    <meta:user-defined meta:name="OVERHEIDop.versieInformatie"/>
  </office:meta>
</office:document-meta>
</file>