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verwijk 1 RD, 4231 J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heeft de gemeente een aanvraag omgevingsvergunning (regulier) ontvangen voor het perceel Weverwijk 1 RD, 4231 JA Meerkerk. De aanvraag is geregistreerd onder zaaknummer OVR-2025-008541. De aanvraag betreft het bouwen van een stal met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1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41</meta:user-defined>
    <dc:language>nl</dc:language>
    <meta:user-defined meta:name="OVERHEIDop.locatietype/OVERHEIDop.gebiedsmarkering">Punt</meta:user-defined>
    <meta:user-defined meta:name="DC.title">Ingekomen aanvraag omgevingsvergunning Weverwijk 1 RD, 4231 JA Meerk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44</meta:user-defined>
    <meta:user-defined meta:name="OVERHEIDop.GmbID/DC.identifier">gmb-2025-336144</meta:user-defined>
    <meta:user-defined meta:name="OVERHEIDop.versieInformatie"/>
  </office:meta>
</office:document-meta>
</file>