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bouwen van een transformator en batterij module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Compagnonsplein 1, 9202NN Drachten, het bouwen van een transformator en batterij module, Z2025-00001455, datum bekendmaking: 28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1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5</meta:user-defined>
    <meta:user-defined meta:name="DCTERMS.abstract">Verlenging beslistermijn, het bouwen van een transformator en batterij module, Compagnonsplein 1, 9202NN Drachten, zaaknummer: Z2025-000014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het bouwen van een transformator en batterij module - Compagnonsplein 1, 9202NN Drach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42</meta:user-defined>
    <meta:user-defined meta:name="OVERHEIDop.GmbID/DC.identifier">gmb-2025-336142</meta:user-defined>
    <meta:user-defined meta:name="OVERHEIDop.versieInformatie"/>
  </office:meta>
</office:document-meta>
</file>