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Collse Hoefdijk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Tritium Advies B.V. </text:p>
            <text:p text:style-name="common-al">Locatie: Collse Hoefdijk 9 te Nuenen</text:p>
            <text:p text:style-name="common-al">Activiteit: MBA saneren van de bodem</text:p>
            <text:p text:style-name="common-al">Voor: Het afdekken van een stortplaatszodat er minimaal 1 meter afdeklaag aanwezig is.</text:p>
            <text:p text:style-name="common-al">Datum melding: 18 juli 2025</text:p>
            <text:p text:style-name="common-al">DSO verzoeknummer: 20250717020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1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61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122 </meta:user-defined>
    <dc:language>nl</dc:language>
    <meta:user-defined meta:name="OVERHEIDop.locatietype/OVERHEIDop.gebiedsmarkering">Adres</meta:user-defined>
    <meta:user-defined meta:name="DC.title">Gemeente Nuenen, melding Besluit activiteiten leefomgeving, Collse Hoefdijk 9 te Nu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40</meta:user-defined>
    <meta:user-defined meta:name="OVERHEIDop.GmbID/DC.identifier">gmb-2025-336140</meta:user-defined>
    <meta:user-defined meta:name="OVERHEIDop.versieInformatie"/>
  </office:meta>
</office:document-meta>
</file>