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gevelreclame op het perceel Euterpeplein 11 A, 3816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gevelreclame op het perceel Euterpeplein 11 A, 3816 NM Amersfoort</text:span>
          </text:p>
            <text:p text:style-name="common-al">De Gemeente Amersfoort heeft op 21-07-2025 een aanvraag voor een omgevingsvergunning ontvangen voor het legaliseren van gevelreclame op het perceel Euterpeplein 11 A, 3816 NM Amersfoort, met kenmerk CLZ-000272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13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27268</meta:user-defined>
    <dc:language>nl</dc:language>
    <meta:user-defined meta:name="OVERHEIDop.locatietype/OVERHEIDop.gebiedsmarkering">Punt</meta:user-defined>
    <meta:user-defined meta:name="DC.title">Ontvangen aanvraag omgevingsvergunning voor het legaliseren van gevelreclame op het perceel Euterpeplein 11 A, 3816 NM Amersf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38</meta:user-defined>
    <meta:user-defined meta:name="OVERHEIDop.GmbID/DC.identifier">gmb-2025-336138</meta:user-defined>
    <meta:user-defined meta:name="OVERHEIDop.versieInformatie"/>
  </office:meta>
</office:document-meta>
</file>