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odkap van een onveilige boom aan Perahof 22, 3743 B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7-2025 een aanvraag voor een omgevingsvergunning ontvangen. De vergunning is aangevraagd voor een noodkap van een onveilige boom aan Perahof 22, 3743 B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1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145</meta:user-defined>
    <meta:user-defined meta:name="DCTERMS.abstract">noodkap van een onveilig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oodkap van een onveilige boom aan Perahof 22, 3743 BN Baar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34</meta:user-defined>
    <meta:user-defined meta:name="OVERHEIDop.GmbID/DC.identifier">gmb-2025-336134</meta:user-defined>
    <meta:user-defined meta:name="OVERHEIDop.versieInformatie"/>
  </office:meta>
</office:document-meta>
</file>