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ing nieuwbouw woning, Klumperswg 3, 7156 LB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is een aanvraag ontvangen voor het verbouwing nieuwbouw woning op locatie Klumperswg 3, 7156 LB Beltrum. De aanvraag is geregistreerd onder zaaknummer Z2025-00001174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Rijksmonumentenactiviteit met betrekking tot een archeologisch monumen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612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2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2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74</meta:user-defined>
    <meta:user-defined meta:name="DCTERMS.abstract">Betreft: Aanvraag op locatie Klumperswg 3, 7156 LB Bel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erbouwing nieuwbouw woning, Klumperswg 3, 7156 LB Beltru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126</meta:user-defined>
    <meta:user-defined meta:name="OVERHEIDop.GmbID/DC.identifier">gmb-2025-336126</meta:user-defined>
    <meta:user-defined meta:name="OVERHEIDop.versieInformatie"/>
  </office:meta>
</office:document-meta>
</file>