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seniorenwoningen aan Van Wagenbergstraat 24 en 26 5096BV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7-2025 een omgevingsvergunning verleend. De gemeente geeft hiermee toestemming voor het renoveren van seniorenwoningen aan Van Wagenbergstraat 24 en 26 5096BV Hulsel. Het kenmerk van de gemeente voor deze zaak is 166752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612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2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2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43</meta:user-defined>
    <meta:user-defined meta:name="DCTERMS.abstract">renoveren van seniorenwoningen</meta:user-defined>
    <dc:language>nl</dc:language>
    <meta:user-defined meta:name="OVERHEIDop.locatietype/OVERHEIDop.gebiedsmarkering">Vlak</meta:user-defined>
    <meta:user-defined meta:name="DC.title">Vergunning voor het renoveren van seniorenwoningen aan Van Wagenbergstraat 24 en 26 5096BV Hulsel</meta:user-defined>
    <meta:user-defined meta:name="DCTERMS.W3CDTF/DCTERMS.available">2025-07-30</meta:user-defined>
    <meta:user-defined meta:name="DCTERMS.W3CDTF/OVERHEIDop.jaargang">2025</meta:user-defined>
    <meta:user-defined meta:name="OVERHEIDop.publicationIssue">336121</meta:user-defined>
    <meta:user-defined meta:name="OVERHEIDop.GmbID/DC.identifier">gmb-2025-336121</meta:user-defined>
    <meta:user-defined meta:name="OVERHEIDop.versieInformatie"/>
  </office:meta>
</office:document-meta>
</file>