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straat eo - Vennenplein, Molenbergplein,  Commandementsplein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mis Delfzijl</text:p>
            <text:p text:style-name="common-al">Locatie: Schoolstraat eo - Vennenplein, Molenbergplein,  Commandementsplein, Delfzijl</text:p>
            <text:p text:style-name="common-al">Zaaknummer: Z2025-0000393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11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930</meta:user-defined>
    <meta:user-defined meta:name="DCTERMS.abstract">Aanvraag evenementenvergunning: voor Kermis Delfzijl op de locatie Schoolstraat eo - Vennenplein, Molenbergplein,  Commandementsplein, Delfzijl.</meta:user-defined>
    <dc:language>nl</dc:language>
    <meta:user-defined meta:name="OVERHEIDop.locatietype/OVERHEIDop.gebiedsmarkering">Vlak</meta:user-defined>
    <meta:user-defined meta:name="DC.title">Kennisgeving ontvangst aanvraag evenementenvergunning Schoolstraat eo - Vennenplein, Molenbergplein,  Commandementsplein, Delfzij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17</meta:user-defined>
    <meta:user-defined meta:name="OVERHEIDop.GmbID/DC.identifier">gmb-2025-336117</meta:user-defined>
    <meta:user-defined meta:name="OVERHEIDop.versieInformatie"/>
  </office:meta>
</office:document-meta>
</file>