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unstwerk, Verzoeklocatie 2025072500163, Klokkenplas t.h.v. nr. 10-3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5 juli 2025 hebben wij een aanvraag ontvangen voor het plaatsen van een kunstwerk op de locatie Klokkenplas t.h.v. nr. 10-30. De aanvraag is geregistreerd onder zaaknummer 0153Z20250728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1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3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kunstwerk, Verzoeklocatie 2025072500163, Klokkenplas t.h.v. nr. 10-30</meta:user-defined>
    <meta:user-defined meta:name="DCTERMS.W3CDTF/DCTERMS.available">2025-08-06</meta:user-defined>
    <meta:user-defined meta:name="DCTERMS.W3CDTF/OVERHEIDop.jaargang">2025</meta:user-defined>
    <meta:user-defined meta:name="OVERHEIDop.publicationIssue">336116</meta:user-defined>
    <meta:user-defined meta:name="OVERHEIDop.GmbID/DC.identifier">gmb-2025-336116</meta:user-defined>
    <meta:user-defined meta:name="OVERHEIDop.versieInformatie"/>
  </office:meta>
</office:document-meta>
</file>